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Teding van Berkhoutweg 1, 1165 LZ, plaatsen mobiele kapconstructie over bestaand zwembad, 27-09-2021, zaaknummer 5292400, olonummer 639990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9277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7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7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lfweg, Teding van Berkhoutweg 1, 1165 LZ, plaatsen mobiele kapconstructie over bestaand zwembad, 27-09-2021, zaaknummer 5292400, olonummer 6399901.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277</meta:user-defined>
    <meta:user-defined meta:name="OVERHEIDop.GmbID/DC.identifier">gmb-2021-339277</meta:user-defined>
    <meta:user-defined meta:name="OVERHEIDop.versieInformatie"/>
  </office:meta>
</office:document-meta>
</file>