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ijgebouw aan het Dreefzicht 5 in Wijk en Aal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Dreefzicht 5, 4261 KJ, </text:span>plaatsen bijgebouw (OV20210609/6375679); ingekomen op 16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ijgebouw aan het Dreefzicht 5 in Wijk en Aalburg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76</meta:user-defined>
    <meta:user-defined meta:name="OVERHEIDop.GmbID/DC.identifier">gmb-2021-339276</meta:user-defined>
    <meta:user-defined meta:name="OVERHEIDop.versieInformatie"/>
  </office:meta>
</office:document-meta>
</file>