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YOLALAAN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yolalaan 82 Vught, slopen van een woning, SM20217086.</text:p>
            <text:p text:style-name="tussenkopcur">De melding is geaccepteerd op 2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OYOLALAAN 82 VUG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5</meta:user-defined>
    <meta:user-defined meta:name="OVERHEIDop.GmbID/DC.identifier">gmb-2021-339275</meta:user-defined>
    <meta:user-defined meta:name="OVERHEIDop.versieInformatie"/>
  </office:meta>
</office:document-meta>
</file>