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hulstboom, Heemstrasingel 25,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25, Oentsjerk</text:p>
            <text:p text:style-name="common-al">Olo: 6334103</text:p>
            <text:p text:style-name="common-al">het kappen van een hulstboom</text:p>
            <text:p text:style-name="common-al">Datum ontvangst: 27 augustus 2021</text:p>
            <text:p text:style-name="common-al">Datum bekendmaking besluit: 28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92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hulstboom, Heemstrasingel 25, Oentsjerk</meta:user-defined>
    <meta:user-defined meta:name="DCTERMS.W3CDTF/DCTERMS.available">2021-10-06</meta:user-defined>
    <meta:user-defined meta:name="DCTERMS.W3CDTF/OVERHEIDop.jaargang">2021</meta:user-defined>
    <meta:user-defined meta:name="OVERHEIDop.publicationIssue">339274</meta:user-defined>
    <meta:user-defined meta:name="OVERHEIDop.GmbID/DC.identifier">gmb-2021-339274</meta:user-defined>
    <meta:user-defined meta:name="OVERHEIDop.versieInformatie"/>
  </office:meta>
</office:document-meta>
</file>