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uitbreiding van een dakopbouw aan de Voetweide 13 in Werk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</text:span>: <text:span text:style-name="nadrukvet">Voetweide</text:span><text:span text:style-name="nadrukvet"> 13, 4251 WL,</text:span> uitbreiding dakopbouw (OV20210613/6377993); ingekomen op 16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927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7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7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uitbreiding van een dakopbouw aan de Voetweide 13 in Werkendam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70</meta:user-defined>
    <meta:user-defined meta:name="OVERHEIDop.GmbID/DC.identifier">gmb-2021-339270</meta:user-defined>
    <meta:user-defined meta:name="OVERHEIDop.versieInformatie"/>
  </office:meta>
</office:document-meta>
</file>