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018 (Folkstoneweg), realiseren nieuwe vrachtloods 17 met daarmee verbonden entreegebouw, 27-09-2021, zaaknummer 5290996, olonummer 6398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926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K 3018 (Folkstoneweg), realiseren nieuwe vrachtloods 17 met daarmee verbonden entreegebouw, 27-09-2021, zaaknummer 5290996, olonummer 6398179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69</meta:user-defined>
    <meta:user-defined meta:name="OVERHEIDop.GmbID/DC.identifier">gmb-2021-339269</meta:user-defined>
    <meta:user-defined meta:name="OVERHEIDop.versieInformatie"/>
  </office:meta>
</office:document-meta>
</file>