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1-1">
      <style:table-column-properties style:rel-column-width="8*"/>
    </style:style>
    <style:style style:family="table-column" style:parent-style-name="colspec" style:name="id1-3-2-2-1-5-1-2">
      <style:table-column-properties style:rel-column-width="58*"/>
    </style:style>
    <style:style style:family="table-column" style:parent-style-name="colspec" style:name="id1-3-2-2-1-5-1-3">
      <style:table-column-properties style:rel-column-width="23*"/>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en volmachtbesluit projectleider van het project oneigenlijk grondgebruik</text:p>
      <text:section text:name="regeling_id1-3-2" text:style-name="regeling">
        <text:section text:name="aanhef_id1-3-2-1" text:style-name="aanhef">
          <text:section text:name="preambule_id1-3-2-1-1" text:style-name="preambule">
            <text:p text:style-name="al">College van burgemeester en wethouders en de burgemeester van de gemeente Dronten, elk voor zo ver het hun bevoegdheden betreft,</text:p>
            <text:p text:style-name="al"/>
            <text:p text:style-name="al">overwegende dat:</text:p>
            <text:p text:style-name="al">• Een (tijdelijk) projectleider voor het project gebruik gemeentegrond is aangesteld; </text:p>
            <text:p text:style-name="al">• Het voor de efficiënte uitvoering van die functie noodzakelijk is dat zij de benodigde mandaten en volmachten verleend krijgt;</text:p>
            <text:p text:style-name="al"/>
            <text:p text:style-name="al">gelet op artikelen 160 en 171 van de Gemeentewet, titel 10.1 van de Algemene wet bestuursrecht en artikel 3:60 e.v. van het Burgerlijk Wetboek;</text:p>
            <text:p text:style-name="al"/>
            <text:p text:style-name="al">B E S L U I TEN:</text:p>
            <text:p text:style-name="al"/>
            <text:p text:style-name="al">Het volgende Mandaat- en volmachtbesluit project gebruik gemeentegron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volgende mandaten en volmachten te verlenen aan de projectleider van het project gebruik gemeentegrond:</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uit tot het opleggen of intrekken van een last onder dwangsom of last onder bestuursdwang tot het staken van of het treffen van een voorziening m.b.t. het bouwen, gebruik of slopen van een bouwwerk (artikelen 2.3, 5.17, 5.18, 5.24 en 5.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oren van zienswijzen aangaande voornemen tot opleggen last onder dwangsom of last onder 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Tot en met een bedrag van € 50.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Voor zo ver de kosten ten hoogste € 50.000 bedrag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rkenning van verjaring en van erfdienstbaa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angaan, wijzigen, verlengen, intrekken, ontbinden en opzeggen van overeenkomsten</text:p>
                  </table:table-cell>
                  <table:table-cell table:style-name="cell_frame_all" table:number-rows-spanned="1" table:number-columns-spanned="1">
                    <text:p text:style-name="table_al">Indien het contract belang van onbepaalde waarde is óf onder het van toepassing zijnde Europese drempelbedrag ligt en conform het geldende Inkoopbeleid</text:p>
                  </table:table-cell>
                </table:table-row>
              </table:table>
              <text:p text:style-name="table_bottom"/>
            </text:section>
            <text:p text:style-name="al"/>
            <text:list text:style-name="id1-3-2-2-1-7">
              <text:list-item text:style-override="id1-3-2-2-1-7">
                <text:number>I.</text:number>
                <text:p text:style-name="al">Dit besluit treedt in werking op de dag na bekendmaking, werkt terug tot en met 1 juli 2021 en geldt voor de duur van het project gebruik gemeentegrond.</text:p>
              </text:list-item>
              <text:list-item text:style-override="id1-3-2-2-1-8">
                <text:number/>
                <text:p text:style-name="al"/>
              </text:list-item>
            </text:list>
            <text:list text:style-name="id1-3-2-2-1-9">
              <text:list-item text:style-override="id1-3-2-2-1-9-1">
                <text:number>II.</text:number>
                <text:p text:style-name="al">Dit besluit kan aangehaald worden als: Mandaat- en volmachtbesluit project gebruik gemeentegrond.</text:p>
              </text:list-item>
              <text:list-item text:style-override="id1-3-2-2-1-9-2">
                <text:number/>
                <text:p text:style-name="al"/>
              </text:list-item>
            </text:list>
            <text:p text:style-name="al"/>
          </text:section>
        </text:section>
        <text:section text:name="regeling-sluiting_id1-3-2-3" text:style-name="regeling-sluiting">
          <text:section text:name="ondertekening_id1-3-2-3-1">
            <text:p><text:span text:style-name="functie">Dronten, 23 augustus 2021</text:span></text:p>
            <text:p><text:span text:style-name="functie"/></text:p>
            <text:p><text:span text:style-name="functie"/></text:p>
            <text:p><text:span text:style-name="functie">drs. T. van Lenthe</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926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6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6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rtikel 171, eerste lid, van de Gemeentewet]|[1.0:c:BWBR0005416&amp;artikel=171&amp;lid=1&amp;g=2021-07-10</meta:user-defined>
    <dc:language>nl</dc:language>
    <meta:user-defined meta:name="OVERHEIDop.locatietype/OVERHEIDop.gebiedsmarkering">Gemeente</meta:user-defined>
    <meta:user-defined meta:name="DC.title">Mandaat- en volmachtbesluit projectleider van het project oneigenlijk grondgebruik</meta:user-defined>
    <meta:user-defined meta:name="DCTERMS.W3CDTF/DCTERMS.available">2021-09-30</meta:user-defined>
    <meta:user-defined meta:name="DCTERMS.W3CDTF/OVERHEIDop.jaargang">2021</meta:user-defined>
    <meta:user-defined meta:name="OVERHEIDop.publicationIssue">339267</meta:user-defined>
    <meta:user-defined meta:name="OVERHEIDop.betreftRegeling">CVDR662530_1</meta:user-defined>
    <meta:user-defined meta:name="xs:date/OVERHEIDop.startdatum">2021-10-01</meta:user-defined>
    <meta:user-defined meta:name="OVERHEIDop.GmbID/DC.identifier">gmb-2021-339267</meta:user-defined>
    <meta:user-defined meta:name="OVERHEIDop.versieInformatie"/>
  </office:meta>
</office:document-meta>
</file>