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KASTANJELAAN 19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last-al"/>
            <text:p text:style-name="tussenkopcur">-Kastanjelaan 19 Helvoirt, verwijderen van asbesthoudende materialen, SM20217090.</text:p>
            <text:p text:style-name="tussenkopcur">De melding is geaccepteerd op 28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926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926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KASTANJELAAN 19 HELVOIR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39264</meta:user-defined>
    <meta:user-defined meta:name="OVERHEIDop.GmbID/DC.identifier">gmb-2021-339264</meta:user-defined>
    <meta:user-defined meta:name="OVERHEIDop.versieInformatie"/>
  </office:meta>
</office:document-meta>
</file>