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refab weegbrug aan de Jacobsstaf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cobsstaf,</text:span> plaatsen prefab weegbrug (OV20210606/6369177); ingekomen op 14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6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prefab weegbrug aan de Jacobsstaf in Werkendam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63</meta:user-defined>
    <meta:user-defined meta:name="OVERHEIDop.GmbID/DC.identifier">gmb-2021-339263</meta:user-defined>
    <meta:user-defined meta:name="OVERHEIDop.versieInformatie"/>
  </office:meta>
</office:document-meta>
</file>