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Nadere Regels Subsidie Groene Daken Alkm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d.d. <text:span text:style-name="nadrukvet">10-08-2021;</text:span></text:p>
            <text:p text:style-name="al"/>
            <text:p text:style-name="al">Gelet op het advies van de commissie : Ruimte, d.d. <text:span text:style-name="nadrukvet">07-09-2021;</text:span></text:p>
            <text:p text:style-name="al"/>
            <text:p text:style-name="al">Gelet op het bepaalde in artikel 3 van de Algemene Subsidieverordening Alkmaar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</text:span>
          </text:p>
            <text:p text:style-name="al"/>
            <text:p text:style-name="al">De Raad besluit een subsidieplafond voor het jaar 2021 vast te stellen voor de Nadere Regels Subsidie Groene Daken Alkmaar ten bedrage van € 60.0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3-09-2021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M.C.G. Schouten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2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23786</meta:user-defined>
    <dc:language>nl</dc:language>
    <meta:user-defined meta:name="OVERHEIDop.locatietype/OVERHEIDop.gebiedsmarkering">Gemeente</meta:user-defined>
    <meta:user-defined meta:name="DC.title">Subsidieplafond Nadere Regels Subsidie Groene Daken Alkmaa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62</meta:user-defined>
    <meta:user-defined meta:name="OVERHEIDop.GmbID/DC.identifier">gmb-2021-339262</meta:user-defined>
    <meta:user-defined meta:name="OVERHEIDop.versieInformatie"/>
  </office:meta>
</office:document-meta>
</file>