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, Turfhaven 1, Gemeen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Doesburg maakt bekend dat de volgende omgevingsvergunningen is geweiger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Turfhaven 1, 6981 BW Doesburg, het herstellen en verduurzamen van het dak en plaatsen van zonnepan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atum besluit: 8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ossiernummer: 2021OMG0095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</text:p>
            <text:p text:style-name="common-al">Bezwaar maken kunt u online doen via <text:a xlink:href="https://www.doesburg.nl/bezwaar-maken" xlink:type="simple">https://www.doesburg.nl/bezwaar-maken</text:a>. Als u schriftelijk bezwaar wil maken per brief, kan kunt u uw bezwaarschrift sturen naar het College van Burgemeester en Wethouders, afdeling Juridische Zaken, Postbus 100, 6980 AC Doesburg .</text:p>
            <text:p text:style-name="common-al">In uw bezwaarschrift staat in elk geval: </text:p>
            <text:list text:style-name="id1-3-2-1-1-7">
              <text:list-item text:style-override="id1-3-2-1-1-7-1">
                <text:number>-</text:number>
                <text:p text:style-name="al"> uw naam, adres, datum, handtekening en telefoonnummer, </text:p>
              </text:list-item>
              <text:list-item text:style-override="id1-3-2-1-1-7-2">
                <text:number>-</text:number>
                <text:p text:style-name="al"> de omschrijving en het kenmerk van het besluit, </text:p>
              </text:list-item>
              <text:list-item text:style-override="id1-3-2-1-1-7-3">
                <text:number>-</text:number>
                <text:p text:style-name="al"> de reden van uw bezwaar.  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0">
              <text:list-item text:style-override="id1-3-2-1-1-10-1">
                <text:number>-</text:number>
                <text:p text:style-name="al"> Bel naar het Stadskantoor 0313 – 48 13 13 </text:p>
              </text:list-item>
              <text:list-item text:style-override="id1-3-2-1-1-10-2">
                <text:number>-</text:number>
                <text:p text:style-name="al"> 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 </text:p>
            <text:list text:style-name="id1-3-2-1-1-12">
              <text:list-item text:style-override="id1-3-2-1-1-12-1">
                <text:number>-</text:number>
                <text:p text:style-name="al"> het kenmerk van het dossier, </text:p>
              </text:list-item>
              <text:list-item text:style-override="id1-3-2-1-1-12-2">
                <text:number>-</text:number>
                <text:p text:style-name="al"> uw naam, adres en telefoonnummer, </text:p>
              </text:list-item>
              <text:list-item text:style-override="id1-3-2-1-1-12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926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6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6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geweigerd, Turfhaven 1, Gemeente Doesbur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60</meta:user-defined>
    <meta:user-defined meta:name="OVERHEIDop.GmbID/DC.identifier">gmb-2021-339260</meta:user-defined>
    <meta:user-defined meta:name="OVERHEIDop.versieInformatie"/>
  </office:meta>
</office:document-meta>
</file>