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Apothekersdijk 25-26B 2312DD Leiden, [LDN01H03202]Straatnaam Leiden H 3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9221</text:p>
            <text:p text:style-name="common-al">Ingekomen: 28-09-2021 00:00</text:p>
            <text:p text:style-name="common-al">Locatie: Apothekersdijk 25-26B 2312DD Leiden, [LDN01H03202]Straatnaam Leiden H 320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9221" xlink:type="simple">publicatiesomgevingsvergunningen@leiden.nl</text:a> de volgende gegevens:</text:p>
            <text:p text:style-name="common-al">- het kenmerk van de aanvraag: Z/21/330922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25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5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922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Apothekersdijk 25-26B 2312DD Leiden, [LDN01H03202]Straatnaam Leiden H 3202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9257</meta:user-defined>
    <meta:user-defined meta:name="OVERHEIDop.GmbID/DC.identifier">gmb-2021-339257</meta:user-defined>
    <meta:user-defined meta:name="OVERHEIDop.versieInformatie"/>
  </office:meta>
</office:document-meta>
</file>