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houten overkapping tussen schuur en hoofdgebouw aan de Traverse 1 in Sleeu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1, 4254 VH, </text:span>plaatsen houten overkapping tussen schuur en hoofdgebouw (OV20210614/6376199); ingekomen op 19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25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5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5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houten overkapping tussen schuur en hoofdgebouw aan de Traverse 1 in Sleeuwijk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51</meta:user-defined>
    <meta:user-defined meta:name="OVERHEIDop.GmbID/DC.identifier">gmb-2021-339251</meta:user-defined>
    <meta:user-defined meta:name="OVERHEIDop.versieInformatie"/>
  </office:meta>
</office:document-meta>
</file>