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67, 1161 CN, realiseren aanbouw t.b.v. te plaatsen spindellift, 27-09-2021, zaaknummer 5289154, olonummer 63977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24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4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4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167, 1161 CN, realiseren aanbouw t.b.v. te plaatsen spindellift, 27-09-2021, zaaknummer 5289154, olonummer 6397783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46</meta:user-defined>
    <meta:user-defined meta:name="OVERHEIDop.GmbID/DC.identifier">gmb-2021-339246</meta:user-defined>
    <meta:user-defined meta:name="OVERHEIDop.versieInformatie"/>
  </office:meta>
</office:document-meta>
</file>