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243 4817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6828</text:p>
            <text:p text:style-name="common-al">Datum afgehandeld: 29-09-2021</text:p>
            <text:p text:style-name="common-al">Locatie: Minervum 7243 4817ZJ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24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4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6828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Minervum 7243 4817ZJ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43</meta:user-defined>
    <meta:user-defined meta:name="OVERHEIDop.GmbID/DC.identifier">gmb-2021-339243</meta:user-defined>
    <meta:user-defined meta:name="OVERHEIDop.versieInformatie"/>
  </office:meta>
</office:document-meta>
</file>