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Omgevingsmelding Gemeente Doesburg t/m 7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Doesburg maakt bekend dat het de volgende omgevingsmelding heeft ontvangen. 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Gasthuisstraat 13 t/m 19, 6981 CP Doesburg, het verwijderen van asbesthoudende onder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atum ontvangst: 6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ossiernummer: 2021MLS0022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Schaepstraat 2, 6981 JG Doesburg, het verwijderen van asbesthoudende onder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atum ontvangst: 7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ossiernummer: 2021MLS0023</text:p>
                  </table:table-cell>
                </table:table-row>
              </table:table>
              <text:p text:style-name="table_bottom"/>
            </text:section>
            <text:p text:style-name="last-al">U kunt geen bezwaar maken of beroep aantekenen tegen deze melding. Ook is het niet mogelijk om bezwaar te maken tegen deze mededeling. U kunt de gemeente verzoeken om handhavend op te treden bij (vermeende) overtredingen van de w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924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4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4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Omgevingsmelding Gemeente Doesburg t/m 7 september 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42</meta:user-defined>
    <meta:user-defined meta:name="OVERHEIDop.GmbID/DC.identifier">gmb-2021-339242</meta:user-defined>
    <meta:user-defined meta:name="OVERHEIDop.versieInformatie"/>
  </office:meta>
</office:document-meta>
</file>