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e woonkeet aan de Waterlinie ong. (kavel 6) in Sleeu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ong. (kavel 6), </text:span>plaatsen tijdelijke woonkeet (OV20210600/6337653); ingekomen op 15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24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tena - Aanvraag vergunning voor het plaatsen van een tijdelijke woonkeet aan de Waterlinie ong. (kavel 6) in Sleeuwijk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40</meta:user-defined>
    <meta:user-defined meta:name="OVERHEIDop.GmbID/DC.identifier">gmb-2021-339240</meta:user-defined>
    <meta:user-defined meta:name="OVERHEIDop.versieInformatie"/>
  </office:meta>
</office:document-meta>
</file>