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Wierenseveldweg 10a: bouwen 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Wierenseveldweg 10a</text:p>
            <text:p text:style-name="common-al">Project: het bouwen van een woning het betreft een gewijzigde situatie tekening</text:p>
            <text:p text:style-name="common-al">Ingekomen: 24-01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3924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woning het betreft een gewijzigde situatie tekening</meta:user-defined>
    <dc:language>nl</dc:language>
    <meta:user-defined meta:name="OVERHEID.EPSG28992/DC.spatial">246701.435203723 495401.064465239</meta:user-defined>
    <meta:user-defined meta:name="DC.title">Gemeente Tubbergen - aanvraag omgevingsvergunning - Geesteren, Wierenseveldweg 10a: bouwen  woning</meta:user-defined>
    <meta:user-defined meta:name="OVERHEID.PostcodeHuisnummer/OVERHEIDop.postcodeHuisnummer">7678VN 10</meta:user-defined>
    <meta:user-defined meta:name="OVERHEIDop.straatnaam">Wierenseveldweg</meta:user-defined>
    <meta:user-defined meta:name="OVERHEIDop.woonplaats">Geester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3924</meta:user-defined>
    <meta:user-defined meta:name="OVERHEIDop.GmbID/DC.identifier">gmb-2021-33924</meta:user-defined>
    <meta:user-defined meta:name="OVERHEIDop.versieInformatie"/>
  </office:meta>
</office:document-meta>
</file>