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rnst en Spoed en instemming saneringsplan Wet bodembescherming (Wbb), Russenweg (zaaknummer 0193ESUITE13541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op 3 september 2021 ingestemd met:</text:p>
            <text:p text:style-name="common-al">de beschikking tot vaststelling van de ernst en spoedeisendheid en instemming met een saneringsplan voor: </text:p>
            <text:p text:style-name="common-al">
            <text:span text:style-name="nadrukvet">Russenweg</text:span> te Zwolle, kadastraal sectie E, nummers 5141, 5140, 5139, 5082, 6141 en Zwollerkerspel, sectie N, nummer 4760 (Locatiecode AA19310080)</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1 oktober t/m 12 november </text:span><text:span text:style-name="nadrukvet">20</text:span><text:span text:style-name="nadrukvet">21</text:span><text:span text:style-name="nadrukvet"/><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omgevingsvergunning@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2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chikking Ernst en Spoed en instemming saneringsplan Wet bodembescherming (Wbb), Russenweg (zaaknummer 0193ESUITE1354152021)</meta:user-defined>
    <meta:user-defined meta:name="DCTERMS.W3CDTF/DCTERMS.available">2021-09-30</meta:user-defined>
    <meta:user-defined meta:name="DCTERMS.W3CDTF/OVERHEIDop.jaargang">2021</meta:user-defined>
    <meta:user-defined meta:name="OVERHEIDop.publicationIssue">339238</meta:user-defined>
    <meta:user-defined meta:name="OVERHEIDop.GmbID/DC.identifier">gmb-2021-339238</meta:user-defined>
    <meta:user-defined meta:name="OVERHEIDop.versieInformatie"/>
  </office:meta>
</office:document-meta>
</file>