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straat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aanvraag ontvangen voor het wijzigen van de voorgevel van het pand op locatie Nassaustraat 16 te Bussum. De aanvraag is geregistreerd onder zaaknummer HZ_WABO-21-17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923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3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assaustraat 16 te Bussu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37</meta:user-defined>
    <meta:user-defined meta:name="OVERHEIDop.GmbID/DC.identifier">gmb-2021-339237</meta:user-defined>
    <meta:user-defined meta:name="OVERHEIDop.versieInformatie"/>
  </office:meta>
</office:document-meta>
</file>