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Aanvraag omgevingsvergunningen t/m 8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Doesburg maakt bekend dat het de volgende aanvragen voor een omgevingsvergunning heeft ontvangen.  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ipoortstraat 15, 6981 DH Doesburg, het plaatsen van dubbel glas en ventilatieroost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 ontvangst: 5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ssiernummer: 2021OMG0110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Gasthuisstraat 13 t/m 19, 6981 CP Doesburg, het renoveren van het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 ontvangst: 6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ssiernummer: 2021OMG0111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Eekstraat 13, 6984 AG Doesburg, 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 ontvangst: 6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ssiernummer: 2021OMG011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923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Aanvraag omgevingsvergunningen t/m 8 september 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34</meta:user-defined>
    <meta:user-defined meta:name="OVERHEIDop.GmbID/DC.identifier">gmb-2021-339234</meta:user-defined>
    <meta:user-defined meta:name="OVERHEIDop.versieInformatie"/>
  </office:meta>
</office:document-meta>
</file>