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osscherkampweg ong. Heythuysen, kadastraal bekend Heythuysen, sectie M, nr. 163</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mgevingsvergunning ontvangen voor bouwen van een bouwwerk (berging) op locatie Bosscherkampweg ong. Heythuysen, kadastraal bekend Heythuysen, sectie M, nr. 163. De aanvraag is geregistreerd onder zaaknummer 2021-01772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2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scherkampweg ong. Heythuysen, kadastraal bekend Heythuysen, sectie M, nr. 163</meta:user-defined>
    <dc:language>nl</dc:language>
    <meta:user-defined meta:name="OVERHEIDop.locatietype/OVERHEIDop.gebiedsmarkering">Vlak</meta:user-defined>
    <meta:user-defined meta:name="DC.title">Kennisgeving ontvangst omgevingsvergunning, Bosscherkampweg ong. Heythuysen, kadastraal bekend Heythuysen, sectie M, nr. 163</meta:user-defined>
    <meta:user-defined meta:name="DCTERMS.W3CDTF/DCTERMS.available">2021-09-30</meta:user-defined>
    <meta:user-defined meta:name="DCTERMS.W3CDTF/OVERHEIDop.jaargang">2021</meta:user-defined>
    <meta:user-defined meta:name="OVERHEIDop.publicationIssue">339233</meta:user-defined>
    <meta:user-defined meta:name="OVERHEIDop.GmbID/DC.identifier">gmb-2021-339233</meta:user-defined>
    <meta:user-defined meta:name="OVERHEIDop.versieInformatie"/>
  </office:meta>
</office:document-meta>
</file>