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Lovenholm 20, 2133 JP, plaatsen van een veranda, 27-09-2021, zaaknummer 5289673, olonummer 639826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9230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230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230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Lovenholm 20, 2133 JP, plaatsen van een veranda, 27-09-2021, zaaknummer 5289673, olonummer 6398265.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9230</meta:user-defined>
    <meta:user-defined meta:name="OVERHEIDop.GmbID/DC.identifier">gmb-2021-339230</meta:user-defined>
    <meta:user-defined meta:name="OVERHEIDop.versieInformatie"/>
  </office:meta>
</office:document-meta>
</file>