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Bouwterrein aan de Gelkingestraat 44, kad. gem. Groningen, sectie H, perceel 157, Groningen – vellen 3 bomen (ontvangstdatum 02-08-2021, dossiernummer 202175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922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2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verlenging termijn: Bouwterrein aan de Gelkingestraat 44, kad. gem. Groningen, sectie H, perceel 157, Groningen – vellen 3 bomen (ontvangstdatum 02-08-2021, dossiernummer 202175244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9229</meta:user-defined>
    <meta:user-defined meta:name="OVERHEIDop.GmbID/DC.identifier">gmb-2021-339229</meta:user-defined>
    <meta:user-defined meta:name="OVERHEIDop.versieInformatie"/>
  </office:meta>
</office:document-meta>
</file>