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bestaande dakkapel en een nieuwe dakkapel te plaatsen aan de Larikslaan 94 in Sleeuwij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Larikslaan 94, 4254 BJ, </text:span>bestaande dakkapel vervangen door een nieuw te plaatsen dakkapel (OV20210617/6383629); ingekomen op 20 sept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922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bestaande dakkapel en een nieuwe dakkapel te plaatsen aan de Larikslaan 94 in Sleeuwijk.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27</meta:user-defined>
    <meta:user-defined meta:name="OVERHEIDop.GmbID/DC.identifier">gmb-2021-339227</meta:user-defined>
    <meta:user-defined meta:name="OVERHEIDop.versieInformatie"/>
  </office:meta>
</office:document-meta>
</file>