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n-Delfland – Beleidsregels ontheffing parkeren kampeermiddel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Midden-Delfland,</text:span>
          </text:p>
            <text:p text:style-name="al"/>
            <text:p text:style-name="al">gelet op artikel 4:81, eerste lid, van de Algemene wet bestuursrecht;</text:p>
            <text:p text:style-name="al"/>
            <text:p text:style-name="al">gelet op artikel 5:6, tweede lid, van de Algemene Plaatselijke Verordening Midden-Delfland 2021 (APV 2021);</text:p>
            <text:p text:style-name="al"/>
            <text:p text:style-name="al">
            <text:span text:style-name="nadrukvet">besluit</text:span> de volgende beleidsregels vast te stellen voor het verlenen van ontheffingen van het gestelde verbod ingevolge artikel 5:6, eerste lid, aanhef en onder a van de APV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een ontheffing wordt alleen verleend voor incidentele en in tijd beperkte gevallen;</text:p>
              </text:list-item>
              <text:list-item text:style-override="id1-3-2-2-1-2-2">
                <text:number>2.</text:number>
                <text:p text:style-name="al">de ontheffingsbevoegdheid is niet bedoeld om het parkeren van de in het artikel omschreven voertuigen permanent toe te staan c.q. mogelijk te maken.</text:p>
              </text:list-item>
            </text:list>
            <text:p text:style-name="al">Deze beleidsregels treden in werking op de eerste dag na bekendmaking van he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31 augustus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Midden-Delf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tien Born</text:span></text:p>
            <text:p><text:span text:style-name="functie">gemeente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Arnoud Rodenburg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922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Verkeer | Organisatie en beleid</meta:user-defined>
    <meta:user-defined meta:name="DC.source">artikel 4:81, eerste lid, van de Algemene wet bestuursrecht]|[1.0:c:BWBR0005537&amp;artikel=4%3A81&amp;lid=1&amp;g=2021-07-23</meta:user-defined>
    <meta:user-defined meta:name="DC.source">https://lokaleregelgeving.overheid.nl/CVDR656890/1</meta:user-defined>
    <meta:user-defined meta:name="OVERHEIDop.referentienummer">2021-19229</meta:user-defined>
    <meta:user-defined meta:name="DCTERMS.alternative">Beleidsregels ontheffing parkeren kampeermiddelen e.d.</meta:user-defined>
    <dc:language>nl</dc:language>
    <meta:user-defined meta:name="OVERHEIDop.locatietype/OVERHEIDop.gebiedsmarkering">Gemeente</meta:user-defined>
    <meta:user-defined meta:name="DC.title">Gemeente Midden-Delfland – Beleidsregels ontheffing parkeren kampeermiddel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26</meta:user-defined>
    <meta:user-defined meta:name="OVERHEIDop.betreftRegeling">CVDR662528_1</meta:user-defined>
    <meta:user-defined meta:name="xs:date/OVERHEIDop.startdatum">2021-10-01</meta:user-defined>
    <meta:user-defined meta:name="OVERHEIDop.GmbID/DC.identifier">gmb-2021-339226</meta:user-defined>
    <meta:user-defined meta:name="OVERHEIDop.versieInformatie"/>
  </office:meta>
</office:document-meta>
</file>