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bouwen dakkapel voorzijde, Anne Franklaan 28 Pijnacker, (OLO nummer 6400467)</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 </text:p>
            <text:p text:style-name="common-al">OLO-nummer 6400467</text:p>
            <text:p text:style-name="common-al">Dossiernummer O21-0571 </text:p>
            <text:p text:style-name="common-al">Locatie Anne Franklaan 28 Pijnacker</text:p>
            <text:p text:style-name="common-al">Postcode 2642 BK</text:p>
            <text:p text:style-name="common-al">Datum ontvangst 27 september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922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2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2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Wabo), bouwen dakkapel voorzijde, Anne Franklaan 28 Pijnacker, (OLO nummer 6400467)</meta:user-defined>
    <meta:user-defined meta:name="DCTERMS.W3CDTF/DCTERMS.available">2021-09-30</meta:user-defined>
    <meta:user-defined meta:name="DCTERMS.W3CDTF/OVERHEIDop.jaargang">2021</meta:user-defined>
    <meta:user-defined meta:name="OVERHEIDop.publicationIssue">339223</meta:user-defined>
    <meta:user-defined meta:name="OVERHEIDop.GmbID/DC.identifier">gmb-2021-339223</meta:user-defined>
    <meta:user-defined meta:name="OVERHEIDop.versieInformatie"/>
  </office:meta>
</office:document-meta>
</file>