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vervangen van een bestaand dak aan de Rijjksweg 68 in Nieuw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68, 4255 GM, </text:span>bestaand dak vervangen (OV20210615/6382309); ingekomen op 20 september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estaand dak aan de Rijjksweg 68 in Nieuwend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21</meta:user-defined>
    <meta:user-defined meta:name="OVERHEIDop.GmbID/DC.identifier">gmb-2021-339221</meta:user-defined>
    <meta:user-defined meta:name="OVERHEIDop.versieInformatie"/>
  </office:meta>
</office:document-meta>
</file>