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erkade 19, 9718 AS Groningen – interne verbouw woning aan Westerkade (ontvangstdatum 07-06-2021, dossiernummer 202173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22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Westerkade 19, 9718 AS Groningen – interne verbouw woning aan Westerkade (ontvangstdatum 07-06-2021, dossiernummer 20217380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20</meta:user-defined>
    <meta:user-defined meta:name="OVERHEIDop.GmbID/DC.identifier">gmb-2021-339220</meta:user-defined>
    <meta:user-defined meta:name="OVERHEIDop.versieInformatie"/>
  </office:meta>
</office:document-meta>
</file>