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orden, Dorpsstraat parkeerterrein nabij Kerkstraat 2/4, het intrekken van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Bronckhorst een besluit genomen op de aanvraag voor een APV vergunning. De aanvraag is geregistreerd onder kenmerk 18768155. De aanvraag gaat over het intrekken van een standplaatsvergunning op de woensdag en de donderdag, aan de Dorpsstraat, parkeerterrein nabij Kerkstraat 2/4 in Vorden. De bezwaartermijn start op 29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2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Vorden, Dorpsstraat parkeerterrein nabij Kerkstraat 2/4, het intrekken van een standplaatsvergunning</meta:user-defined>
    <meta:user-defined meta:name="DCTERMS.W3CDTF/DCTERMS.available">2021-09-30</meta:user-defined>
    <meta:user-defined meta:name="DCTERMS.W3CDTF/OVERHEIDop.jaargang">2021</meta:user-defined>
    <meta:user-defined meta:name="OVERHEIDop.externeBijlage">publiceerbare vergunning|exb-2021-56920</meta:user-defined>
    <meta:user-defined meta:name="OVERHEIDop.publicationIssue">339215</meta:user-defined>
    <meta:user-defined meta:name="OVERHEIDop.GmbID/DC.identifier">gmb-2021-339215</meta:user-defined>
    <meta:user-defined meta:name="OVERHEIDop.versieInformatie"/>
  </office:meta>
</office:document-meta>
</file>