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7 hartvormige elzen, Maagdenburgstraat 24, 7421ZC Deventer, [DVT00M03577] Deventer M 357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1255</text:p>
            <text:p text:style-name="common-al">Ingekomen: 21-09-2021</text:p>
            <text:p text:style-name="common-al">Locatie: Maagdenburgstraat 24, 7421ZC Deventer, [DVT00M03577] Deventer M 3577</text:p>
            <text:p text:style-name="common-al">Projectomschrijving: het kappen van 7 hartvormige elz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9214</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214</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214</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011255</meta:user-defined>
    <meta:user-defined meta:name="DCTERMS.abstract">het kappen van 7 hartvormige elzen</meta:user-defined>
    <dc:language>nl</dc:language>
    <meta:user-defined meta:name="OVERHEIDop.locatietype/OVERHEIDop.gebiedsmarkering">Punt</meta:user-defined>
    <meta:user-defined meta:name="DC.title">Aanvraag omgevingsvergunning, het kappen van 7 hartvormige elzen, Maagdenburgstraat 24, 7421ZC Deventer, [DVT00M03577] Deventer M 3577</meta:user-defined>
    <meta:user-defined meta:name="DCTERMS.W3CDTF/DCTERMS.available">2021-09-30</meta:user-defined>
    <meta:user-defined meta:name="DCTERMS.W3CDTF/OVERHEIDop.jaargang">2021</meta:user-defined>
    <meta:user-defined meta:name="OVERHEIDop.publicationIssue">339214</meta:user-defined>
    <meta:user-defined meta:name="OVERHEIDop.GmbID/DC.identifier">gmb-2021-339214</meta:user-defined>
    <meta:user-defined meta:name="OVERHEIDop.versieInformatie"/>
  </office:meta>
</office:document-meta>
</file>