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Ebbingestraat 107, 9712 NJ Groningen – transformeren kamerverhuurpand naar 2 zelfstandige wooneenheden (ontvangstdatum 22-06-2021, dossiernummer 202174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21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Nieuwe Ebbingestraat 107, 9712 NJ Groningen – transformeren kamerverhuurpand naar 2 zelfstandige wooneenheden (ontvangstdatum 22-06-2021, dossiernummer 202174215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13</meta:user-defined>
    <meta:user-defined meta:name="OVERHEIDop.GmbID/DC.identifier">gmb-2021-339213</meta:user-defined>
    <meta:user-defined meta:name="OVERHEIDop.versieInformatie"/>
  </office:meta>
</office:document-meta>
</file>