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423, 1722EH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2021-010277 voor het uitbreiden van een bestaande kapop de locatie Dorpsstraat 423, 1722EH Zuid-Scharwou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bouwwerk; het uitbreiden van een bestaande kap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9 september 2021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3921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Dorpsstraat 423, 1722EH Zuid-Scharwoude</meta:user-defined>
    <dc:language>nl</dc:language>
    <meta:user-defined meta:name="OVERHEIDop.locatietype/OVERHEIDop.gebiedsmarkering">Punt</meta:user-defined>
    <meta:user-defined meta:name="DC.title">Kennisgeving besluit op aanvraag omgevingsvergunning, Dorpsstraat 423, 1722EH Zuid-Scharwou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12</meta:user-defined>
    <meta:user-defined meta:name="OVERHEIDop.GmbID/DC.identifier">gmb-2021-339212</meta:user-defined>
    <meta:user-defined meta:name="OVERHEIDop.versieInformatie"/>
  </office:meta>
</office:document-meta>
</file>