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overdekte uitlopen bij de bestaande pluimveestallen aan de Kamersteeg 4 in H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amersteeg 4, 4273 GM, </text:span>realiseren overdekte uitlopen bij de bestaande pluimveestallen (OV20210610/6376431); ingekomen op 16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1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overdekte uitlopen bij de bestaande pluimveestallen aan de Kamersteeg 4 in Hank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10</meta:user-defined>
    <meta:user-defined meta:name="OVERHEIDop.GmbID/DC.identifier">gmb-2021-339210</meta:user-defined>
    <meta:user-defined meta:name="OVERHEIDop.versieInformatie"/>
  </office:meta>
</office:document-meta>
</file>