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D 4241 THV VAN KIEVITSTRAAT 22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D4241 vijverbosweg t.h.v. Kievitstraat 22 en Gruttolaan 26-36, kappen van een zomereik en 2 paardenkastanjes, OV20211328.</text:p>
            <text:p text:style-name="tussenkopcur">De vergunning is verzonden op 28 sept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0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0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VUGHT – VERLEENDE OMGEVINGSVERGUNNING KAP – PERCEEL D 4241 THV VAN KIEVITSTRAAT 22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208</meta:user-defined>
    <meta:user-defined meta:name="OVERHEIDop.GmbID/DC.identifier">gmb-2021-339208</meta:user-defined>
    <meta:user-defined meta:name="OVERHEIDop.versieInformatie"/>
  </office:meta>
</office:document-meta>
</file>