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stadsschoonvergunning, wijzigen gebruik naar e-commerce supermarkt en aanbrengen reclamefolie, Haarlemmerstraat 265-267 2312DT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Kenmerk: Z/21/3247776</text:p>
            <text:p text:style-name="common-al">Ingekomen: 12-04-2021 12:19</text:p>
            <text:p text:style-name="common-al">Datum besluit: 28-09-2021</text:p>
            <text:p text:style-name="common-al">Locatie: Haarlemmerstraat 265-267 2312DT Leiden</text:p>
            <text:p text:style-name="common-al">Projectomschrijving: wijzigen gebruik naar e-commerce supermarkt en aanbrengen reclamefol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2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1/3247776</meta:user-defined>
    <meta:user-defined meta:name="DCTERMS.abstract">wijzigen gebruik naar e-commerce supermarkt en aanbrengen reclamefolie</meta:user-defined>
    <dc:language>nl</dc:language>
    <meta:user-defined meta:name="OVERHEIDop.locatietype/OVERHEIDop.gebiedsmarkering">Punt</meta:user-defined>
    <meta:user-defined meta:name="DC.title">Verleende stadsschoonvergunning, wijzigen gebruik naar e-commerce supermarkt en aanbrengen reclamefolie, Haarlemmerstraat 265-267 2312DT Leiden</meta:user-defined>
    <meta:user-defined meta:name="DCTERMS.W3CDTF/DCTERMS.available">2021-10-07</meta:user-defined>
    <meta:user-defined meta:name="DCTERMS.W3CDTF/OVERHEIDop.jaargang">2021</meta:user-defined>
    <meta:user-defined meta:name="OVERHEIDop.publicationIssue">339204</meta:user-defined>
    <meta:user-defined meta:name="OVERHEIDop.GmbID/DC.identifier">gmb-2021-339204</meta:user-defined>
    <meta:user-defined meta:name="OVERHEIDop.versieInformatie"/>
  </office:meta>
</office:document-meta>
</file>