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vervangen van een deel van de speelvoorzieningen op de bestaande speellocatie, Korenschoof 2 in Gie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orenschoof 2, 4283 HH, </text:span>vervangen een deel van de speelvoorzieningen op de bestaande speellocatie (OV20210616/6382507); ingekomen op 20 september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deel van de speelvoorzieningen op de bestaande speellocatie, Korenschoof 2 in Giessen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03</meta:user-defined>
    <meta:user-defined meta:name="OVERHEIDop.GmbID/DC.identifier">gmb-2021-339203</meta:user-defined>
    <meta:user-defined meta:name="OVERHEIDop.versieInformatie"/>
  </office:meta>
</office:document-meta>
</file>