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Gierlestraat 3, 5111 HM</text:span>
          </text:p>
            <text:p text:style-name="common-al">tijdelijk verplaatsen parkeerplaats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92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2.571 382494</meta:user-defined>
    <meta:user-defined meta:name="DC.title">Verleende omgevingsvergunningen met reguliere procedure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920</meta:user-defined>
    <meta:user-defined meta:name="OVERHEIDop.GmbID/DC.identifier">gmb-2021-33920</meta:user-defined>
    <meta:user-defined meta:name="OVERHEIDop.versieInformatie"/>
  </office:meta>
</office:document-meta>
</file>