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36 appartementen plus een onderliggende stallingsgarage, Velperweg, Insula Dei nieuwbouw Kad. sect: S nr: 177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778</text:p>
            <text:p text:style-name="common-al">OLO-nummer: 5690423</text:p>
            <text:p text:style-name="common-al">Datum indiening: 23 december 2020</text:p>
            <text:p text:style-name="common-al">Omschrijving: nieuwbouw 36 appartementen plus een onderliggende stallingsgarage</text:p>
            <text:p text:style-name="common-al">Adres: Velperweg, Insula Dei nieuwbouw Kad. sect: S nr: 177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72.582 445041.656</meta:user-defined>
    <meta:user-defined meta:name="DC.title">ODRA Gemeente Arnhem - Aanvraag omgevingsvergunning, nieuwbouw 36 appartementen plus een onderliggende stallingsgarage, Velperweg, Insula Dei nieuwbouw Kad. sect: S nr: 1773 in Arnhem</meta:user-defined>
    <meta:user-defined meta:name="OVERHEID.PostcodeHuisnummer/OVERHEIDop.postcodeHuisnummer">6824HK 139</meta:user-defined>
    <meta:user-defined meta:name="OVERHEIDop.straatnaam">Velperweg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92</meta:user-defined>
    <meta:user-defined meta:name="OVERHEIDop.GmbID/DC.identifier">gmb-2021-3392</meta:user-defined>
    <meta:user-defined meta:name="OVERHEIDop.versieInformatie"/>
  </office:meta>
</office:document-meta>
</file>