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realiseren van een bedrijfspand en het verbreden van de bestaande in- en uitritten aan de Genderensedijk tussen 5 - 7 in Ge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tussen 5-7, 4265 JJ, </text:span>realiseren bedrijfspand en de bestaande in- en uitritten verbreden (OV20210607/6372425); ingekomen op 15 september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1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realiseren van een bedrijfspand en het verbreden van de bestaande in- en uitritten aan de Genderensedijk tussen 5 - 7 in Gender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92</meta:user-defined>
    <meta:user-defined meta:name="OVERHEIDop.GmbID/DC.identifier">gmb-2021-339192</meta:user-defined>
    <meta:user-defined meta:name="OVERHEIDop.versieInformatie"/>
  </office:meta>
</office:document-meta>
</file>