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14 Abdijweg 1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voor een omgevingsvergunning met zaaknummer OV 21214 voor het verbouwen bedrijfswoning met bijgebouw op locatie Abdijweg 1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9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919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9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9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verbouwen bedrijfswoning met bijgebouw op de locatie Abdijweg 10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14 Abdijweg 10 in Valkenswaard verleend</meta:user-defined>
    <meta:user-defined meta:name="DCTERMS.W3CDTF/DCTERMS.available">2021-09-30</meta:user-defined>
    <meta:user-defined meta:name="DCTERMS.W3CDTF/OVERHEIDop.jaargang">2021</meta:user-defined>
    <meta:user-defined meta:name="OVERHEIDop.publicationIssue">339190</meta:user-defined>
    <meta:user-defined meta:name="OVERHEIDop.GmbID/DC.identifier">gmb-2021-339190</meta:user-defined>
    <meta:user-defined meta:name="OVERHEIDop.versieInformatie"/>
  </office:meta>
</office:document-meta>
</file>