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Wilhelminalaan 2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bben we een aanvraag omgevingsvergunning voor het plaatsen van een dakkapel op de voor- en achtergevel op Wilhelminalaan 2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1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dakkapel Wilhelminalaan 29 Bennebro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89</meta:user-defined>
    <meta:user-defined meta:name="OVERHEIDop.GmbID/DC.identifier">gmb-2021-339189</meta:user-defined>
    <meta:user-defined meta:name="OVERHEIDop.versieInformatie"/>
  </office:meta>
</office:document-meta>
</file>