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D 5032 THV KAMILLESTRAAT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D 5032 plantsoen thv Kamillestraat 20, kappen van een kastanje boom, OV20211324.</text:p>
            <text:p text:style-name="tussenkopcur">De vergunning is verzonden op 28 sept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18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8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8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– VERLEENDE OMGEVINGSVERGUNNING KAP – PERCEEL D 5032 THV KAMILLESTRAAT 20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9188</meta:user-defined>
    <meta:user-defined meta:name="OVERHEIDop.GmbID/DC.identifier">gmb-2021-339188</meta:user-defined>
    <meta:user-defined meta:name="OVERHEIDop.versieInformatie"/>
  </office:meta>
</office:document-meta>
</file>