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handelen in strijd met regels ruimtelijke ordening (plaatsen 2 tijdelijke dranghekken), Paradeplein 7 Nootdorp, (OLO nummer 6398621)</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plaatsen 2 tijdelijke dranghekken) </text:p>
            <text:p text:style-name="common-al">OLO-nummer 6398621</text:p>
            <text:p text:style-name="common-al">Dossiernummer O21-0569 </text:p>
            <text:p text:style-name="common-al">Locatie Paradeplein 7 Nootdorp</text:p>
            <text:p text:style-name="common-al">Postcode 2632 GG</text:p>
            <text:p text:style-name="common-al">Datum ontvangst 27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18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diende aanvraag Omgevingsvergunning (Wabo), handelen in strijd met regels ruimtelijke ordening (plaatsen 2 tijdelijke dranghekken), Paradeplein 7 Nootdorp, (OLO nummer 6398621)</meta:user-defined>
    <meta:user-defined meta:name="DCTERMS.W3CDTF/DCTERMS.available">2021-09-30</meta:user-defined>
    <meta:user-defined meta:name="DCTERMS.W3CDTF/OVERHEIDop.jaargang">2021</meta:user-defined>
    <meta:user-defined meta:name="OVERHEIDop.publicationIssue">339185</meta:user-defined>
    <meta:user-defined meta:name="OVERHEIDop.GmbID/DC.identifier">gmb-2021-339185</meta:user-defined>
    <meta:user-defined meta:name="OVERHEIDop.versieInformatie"/>
  </office:meta>
</office:document-meta>
</file>