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Frisse start na corona’</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de Algemene subsidieverordening gemeente Steenwijkerland 2018 en de artikelen 149 en 156 van de Gemeentewet;</text:p>
          </text:section>
          <text:section text:name="afkondiging_id1-3-2-1-2" text:style-name="afkondiging">
            <text:p text:style-name="afkondiging_top"/>
            <text:p text:style-name="al">besluit vast te stellen de volgende:</text:p>
            <text:p text:style-name="al"/>
            <text:p text:style-name="al">
            <text:span text:style-name="nadrukvet">Nadere regels subsidie ‘Frisse start na coron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Steenwijkerland 2018;</text:p>
              </text:list-item>
              <text:list-item text:style-override="id1-3-2-2-1-3-2">
                <text:number>b.</text:number>
                <text:p text:style-name="al">het college: het college van burgemeester en wethouders van de gemeente Steenwijkerland;</text:p>
              </text:list-item>
              <text:list-item text:style-override="id1-3-2-2-1-3-3">
                <text:number>c.</text:number>
                <text:p text:style-name="al">inwoner: een persoon die woont in de gemeente Steenwijkerland. Deze persoon staat ingeschreven bij de gemeente (in de Basisregistratie Personen);</text:p>
              </text:list-item>
              <text:list-item text:style-override="id1-3-2-2-1-3-4">
                <text:number>d.</text:number>
                <text:p text:style-name="al">maatschappelijke organisatie: non-profit organisatie zoals stichtingen, maatschappelijke partijen en instellingen als multifunctionele centra, (sport)verenigingen, zwembaden en theaters die zijn ingeschreven in het handelsregister van de Kamer van Koophandel en die activiteiten organiseren die een bijdrage leveren aan de leefbaarheid van Steenwijkerland of als locatie dienen waar deze activiteiten plaatsvinden;</text:p>
              </text:list-item>
              <text:list-item text:style-override="id1-3-2-2-1-3-5">
                <text:number>e.</text:number>
                <text:p text:style-name="al">draagvlak: het initiatief krijgt steun of waardering van buurtbewoners. Er zijn vanuit de omgeving geen grote bezwaren die de uitvoering van de activiteit in de weg sta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Door corona hebben veel activiteiten stil gelegen. Daarnaast hebben inwoners van buurten, kernen en wijken elkaar minder kunnen ontmoeten. Hierdoor is de binding en betrokkenheid tussen inwoners en binnen organisaties soms minder geworden. Met deze subsidieregeling wil de gemeente Steenwijkerland inwoners en maatschappelijke organisaties stimuleren (een) activiteit(en) te organiseren die als doel hebben om een bijdrage te leveren aan het herstel van de sociale cohesie, weer zorgen voor ontmoeting, binding en betrokkenheid tussen inwoners van buurten, kernen en wijken en bij leden en vrijwilligers van maatschappelijke organisaties.</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timuleringssubsidie toekennen voor het organiseren van activiteiten die bijdragen aan het bevorderen van de sociale cohesie, ontmoeting, binding en betrokkenheid. Hierbij gelden de volgende eisen:</text:p>
            <text:list text:style-name="id1-3-2-2-4-3">
              <text:list-item text:style-override="id1-3-2-2-4-3-1">
                <text:number>a.</text:number>
                <text:p text:style-name="al">de activiteit is bedoeld voor inwoners van Steenwijkerland en/of vrijwilligers van maatschappelijke organisaties die actief zijn in Steenwijkerland;</text:p>
              </text:list-item>
              <text:list-item text:style-override="id1-3-2-2-4-3-2">
                <text:number>b.</text:number>
                <text:p text:style-name="al">de gesubsidieerde activiteit wordt georganiseerd in de periode van 1 oktober tot en met 31 december 2021;</text:p>
              </text:list-item>
              <text:list-item text:style-override="id1-3-2-2-4-3-3">
                <text:number>c.</text:number>
                <text:p text:style-name="al">de activiteit vindt plaats in Steenwijkerland;</text:p>
              </text:list-item>
              <text:list-item text:style-override="id1-3-2-2-4-3-4">
                <text:number>d.</text:number>
                <text:p text:style-name="al">bij een aanvraag voor een buurt, kern of wijk moet er draagvlak zijn voor de activiteit.</text:p>
              </text:list-item>
            </text:list>
          </text:section>
          <text:section text:name="artikel_id1-3-2-2-5" text:style-name="artikel">
            <text:p text:style-name="artikel_kop_titel"><text:span text:style-name="artikel_kop_label">Artikel</text:span> <text:span text:style-name="artikel_kop_nr">5</text:span> Doelgroep</text:p>
            <text:p text:style-name="al">De volgende organisaties kunnen een aanvraag indienen:</text:p>
            <text:list text:style-name="id1-3-2-2-5-3">
              <text:list-item text:style-override="id1-3-2-2-5-3-1">
                <text:number>a.</text:number>
                <text:p text:style-name="al">inwoners;</text:p>
              </text:list-item>
              <text:list-item text:style-override="id1-3-2-2-5-3-2">
                <text:number>b.</text:number>
                <text:p text:style-name="al">maatschappelijke organisaties.</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r kan maximaal € 1.000,00 worden aangevraagd om de organisatiekosten te dekken.</text:p>
              </text:list-item>
              <text:list-item text:style-override="id1-3-2-2-6-3">
                <text:number>2.</text:number>
                <text:p text:style-name="al">Er kan voor een organisatie of groep inwoners uit bijvoorbeeld een buurt, kern of wijk maximaal één aanvraag worden ingediend.</text:p>
              </text:list-item>
              <text:list-item text:style-override="id1-3-2-2-6-4">
                <text:number>3.</text:number>
                <text:p text:style-name="al">Een aanvraag voor een eenmalige subsidie moet, in afwijking van artikel 4 en 5 van de Asv, uiterlijk twee weken voorafgaand aan de startdatum van de uit te voeren activiteit worden ingediend.</text:p>
              </text:list-item>
              <text:list-item text:style-override="id1-3-2-2-6-5">
                <text:number>4.</text:number>
                <text:p text:style-name="al">Bij de aanvraag wordt omschreven welke organisatiekosten betaald worden vanuit de subsidie.</text:p>
              </text:list-item>
              <text:list-item text:style-override="id1-3-2-2-6-6">
                <text:number>5.</text:number>
                <text:p text:style-name="al">Voor het aanvragen van een subsidie moet een aanvrager gebruik maken van het door het college beschikbaar gestelde aanvraagformulier dat op de gevraagde subsidie van toepassing is.</text:p>
              </text:list-item>
              <text:list-item text:style-override="id1-3-2-2-6-7">
                <text:number>6.</text:number>
                <text:p text:style-name="al">Op een aanvraag voor eenmalige subsidie wordt, in afwijking van artikel 5 van de Asv, uiterlijk binnen vier weken na ontvangst van de volledige aanvraag beschikt. In bijzondere gevallen kan het college de beschikkingstermijn met ten hoogste vier weken verlengen.</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de Nadere regels ‘Frisse start na corona’ bedraagt € 75.000.</text:p>
              </text:list-item>
              <text:list-item text:style-override="id1-3-2-2-7-3">
                <text:number>2.</text:number>
                <text:p text:style-name="al">Aanvragen kunnen worden ingediend tussen 1 oktober 2021 en 17 december 2021.</text:p>
              </text:list-item>
              <text:list-item text:style-override="id1-3-2-2-7-4">
                <text:number>3.</text:number>
                <text:p text:style-name="al">Aanvragen voor subsidies worden in volgorde van ontvangst van de volledige aanvragen behandeld.</text:p>
              </text:list-item>
            </text:list>
          </text:section>
          <text:section text:name="artikel_id1-3-2-2-8" text:style-name="artikel">
            <text:p text:style-name="artikel_kop_titel"><text:span text:style-name="artikel_kop_label">Artikel</text:span> <text:span text:style-name="artikel_kop_nr">8</text:span> Rekening en verantwoording</text:p>
            <text:p text:style-name="al">In afwijking van artikel 11, lid 2 van de Asv is de subsidieontvanger verplicht na afloop van de activiteit binnen vijf dagen een kort verslag met enkele foto’s op te sturen. Deze foto’s moeten beschikbaar en bruikbaar zijn voor verantwoording aan inwoners en raad van Steenwijkerland voor inzet van de middelen en mogen dus openbaar gebruikt worden.</text:p>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dag na publicatie en worden per 31 januari 2022 ingetrokken.</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subsidie ‘Frisse start na corona’.</text:p>
          </text:section>
        </text:section>
        <text:section text:name="regeling-sluiting_id1-3-2-3" text:style-name="regeling-sluiting">
          <text:section text:name="ondertekening_id1-3-2-3-1">
            <text:p><text:span text:style-name="deze">Burgemeester en wethouders van de gemeente Steenwijkerland,</text:span></text:p>
            <text:p><text:span text:style-name="functie">de secretaris,</text:span></text:p>
            <text:p><text:span text:style-name="ondertekening_naam">
            <text:span text:style-name="voornaam">Judith</text:span>
            <text:span text:style-name="achternaam">de 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91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07-23</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603855/1</meta:user-defined>
    <meta:user-defined meta:name="DCTERMS.alternative">Subsidie ‘Frisse start na corona’</meta:user-defined>
    <dc:language>nl</dc:language>
    <meta:user-defined meta:name="OVERHEIDop.locatietype/OVERHEIDop.gebiedsmarkering">Gemeente</meta:user-defined>
    <meta:user-defined meta:name="DC.title">Nadere regels subsidie ‘Frisse start na corona’</meta:user-defined>
    <meta:user-defined meta:name="DCTERMS.W3CDTF/DCTERMS.available">2021-09-30</meta:user-defined>
    <meta:user-defined meta:name="DCTERMS.W3CDTF/OVERHEIDop.jaargang">2021</meta:user-defined>
    <meta:user-defined meta:name="OVERHEIDop.publicationIssue">339183</meta:user-defined>
    <meta:user-defined meta:name="OVERHEIDop.betreftRegeling">CVDR662527_1</meta:user-defined>
    <meta:user-defined meta:name="xs:date/OVERHEIDop.startdatum">2021-10-01</meta:user-defined>
    <meta:user-defined meta:name="xs:date/OVERHEIDop.einddatum">2022-01-31</meta:user-defined>
    <meta:user-defined meta:name="OVERHEIDop.GmbID/DC.identifier">gmb-2021-339183</meta:user-defined>
    <meta:user-defined meta:name="OVERHEIDop.versieInformatie"/>
  </office:meta>
</office:document-meta>
</file>