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ommelmarkt, Engerplein, Engerstraat en Ster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rommelmarkt, te houden op zondag 10 oktober 2021 op het Engerplein, Engerstraat en Sterrenstraat te Brunssum.</text:p>
            <text:p text:style-name="common-al">Dossiernummer: 10926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9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rommelmarkt, Engerplein, Engerstraat en Sterrenstraat, Brunssum</meta:user-defined>
    <meta:user-defined meta:name="DCTERMS.W3CDTF/DCTERMS.available">2021-10-06</meta:user-defined>
    <meta:user-defined meta:name="DCTERMS.W3CDTF/OVERHEIDop.jaargang">2021</meta:user-defined>
    <meta:user-defined meta:name="OVERHEIDop.publicationIssue">339182</meta:user-defined>
    <meta:user-defined meta:name="OVERHEIDop.GmbID/DC.identifier">gmb-2021-339182</meta:user-defined>
    <meta:user-defined meta:name="OVERHEIDop.versieInformatie"/>
  </office:meta>
</office:document-meta>
</file>