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17/Burgemeester Magneestraat in Luyksgestel, aanlegg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33</text:p>
            <text:p text:style-name="common-al">Omschrijving: Kerkstraat 17/Burgemeester Magneestraat in Luyksgestel, aanleggen inrit/uitweg</text:p>
            <text:p text:style-name="common-al">Dit besluit ligt vanaf 29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18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erkstraat 17/Burgemeester Magneestraat in Luyksgestel, aanleggen inrit/uitweg</meta:user-defined>
    <meta:user-defined meta:name="DCTERMS.W3CDTF/DCTERMS.available">2021-09-30</meta:user-defined>
    <meta:user-defined meta:name="DCTERMS.W3CDTF/OVERHEIDop.jaargang">2021</meta:user-defined>
    <meta:user-defined meta:name="OVERHEIDop.publicationIssue">339181</meta:user-defined>
    <meta:user-defined meta:name="OVERHEIDop.GmbID/DC.identifier">gmb-2021-339181</meta:user-defined>
    <meta:user-defined meta:name="OVERHEIDop.versieInformatie"/>
  </office:meta>
</office:document-meta>
</file>