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en bestuursdwang voertuigwr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maken bekend dat zij op 27 september 2021 het illegaal gestalde voertuigwrak aan de Gilzeweg te Chaam hebben laten verwijderd op grond van artikel 125 van de gemeentewet en artikel 5.5 van de Algemene Plaatselijke Verordening. Het voertuigwrak heeft de volgende uiterlijke kenmerken:</text:p>
            <text:p text:style-name="common-al">Type: Auto</text:p>
            <text:p text:style-name="common-al">Merk: Deawoo, Matiz</text:p>
            <text:p text:style-name="common-al">Kleur: goud, geel </text:p>
            <text:p text:style-name="common-al">Kenteken: niet aanwezig, afkomstig uit Polen</text:p>
            <text:p text:style-name="common-al">Op 22 september 2021 is de eigenaar en / of houder van het voertuigwrak opgeroepen het voertuigwrak te verwijderen. Sinds deze oproep is het voertuigwrak in ernstige mate vernield. Om verdere vernieling en wanordelijkheden te voorkomen is het voertuigwrak verplaatst naar de Smederijstraat 6, 5111 PT te Baarle-Nassau. </text:p>
            <text:p text:style-name="last-al">Wij roepen de eigenaar en / of houder van het voertuigwrak op zich binnen 13 weken na publicatie van deze bekendmaking te melden. U kunt na betaling van de kosten voor het verwijderen en bewaren van het voertuigwrak, uw voertuigwrak terugkrijgen. U kunt contact opnemen via 14 013. De termijn van dertien weken geldt niet als er een duidelijke onevenredigheid bestaat tussen de geringe waarde van het voertuigwrak en de kosten van bestuursdwang (wegslepen en opslaan). Er kan dan eerder tot verkoop/vernietiging worden overge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3917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7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7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toepassen bestuursdwang voertuigwrak</meta:user-defined>
    <meta:user-defined meta:name="DCTERMS.W3CDTF/DCTERMS.available">2021-09-30</meta:user-defined>
    <meta:user-defined meta:name="DCTERMS.W3CDTF/OVERHEIDop.jaargang">2021</meta:user-defined>
    <meta:user-defined meta:name="OVERHEIDop.publicationIssue">339178</meta:user-defined>
    <meta:user-defined meta:name="OVERHEIDop.GmbID/DC.identifier">gmb-2021-339178</meta:user-defined>
    <meta:user-defined meta:name="OVERHEIDop.versieInformatie"/>
  </office:meta>
</office:document-meta>
</file>