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OESTRAAT 35 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oestraat 35 A Vught, vervangen bestaande kozijnen, OV20211305.</text:p>
            <text:p text:style-name="tussenkopcur">De vergunning is verzonden op 28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OESTRAAT 35 A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177</meta:user-defined>
    <meta:user-defined meta:name="OVERHEIDop.GmbID/DC.identifier">gmb-2021-339177</meta:user-defined>
    <meta:user-defined meta:name="OVERHEIDop.versieInformatie"/>
  </office:meta>
</office:document-meta>
</file>