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wijzigen gevel, Hof Van Koningsveld 12 Nootdorp, (OLO nummer 6395357)</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OLO-nummer 6395357</text:p>
            <text:p text:style-name="common-al">Dossiernummer O21-0567 </text:p>
            <text:p text:style-name="common-al">Locatie Hof Van Koningsveld 12 Nootdorp</text:p>
            <text:p text:style-name="common-al">Postcode 2631 WJ</text:p>
            <text:p text:style-name="common-al">Datum ontvangst 24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1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wijzigen gevel, Hof Van Koningsveld 12 Nootdorp, (OLO nummer 6395357)</meta:user-defined>
    <meta:user-defined meta:name="DCTERMS.W3CDTF/DCTERMS.available">2021-09-30</meta:user-defined>
    <meta:user-defined meta:name="DCTERMS.W3CDTF/OVERHEIDop.jaargang">2021</meta:user-defined>
    <meta:user-defined meta:name="OVERHEIDop.publicationIssue">339174</meta:user-defined>
    <meta:user-defined meta:name="OVERHEIDop.GmbID/DC.identifier">gmb-2021-339174</meta:user-defined>
    <meta:user-defined meta:name="OVERHEIDop.versieInformatie"/>
  </office:meta>
</office:document-meta>
</file>